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ccatostraat 8, 5245 AD, Rosmalen, het aanleggen van een nieuwe in-of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taccatostraat 8, 5245 AD, Rosmalen, het aanleggen van een nieuwe in- of uitrit, uitweg, WB00036778, 31-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97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7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7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ccatostraat 8, 5245 AD, Rosmalen, het aanleggen van een nieuwe in-of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72</meta:user-defined>
    <meta:user-defined meta:name="OVERHEIDop.GmbID/DC.identifier">gmb-2017-56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AD 8</meta:user-defined>
    <meta:user-defined meta:name="OVERHEIDop.woonplaats">Rosmalen</meta:user-defined>
    <meta:user-defined meta:name="OVERHEIDop.straatnaam">Staccato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715 415590</meta:user-defined>
    <meta:user-defined meta:name="OVERHEIDop.versieInformatie"/>
  </office:meta>
</office:document-meta>
</file>