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sseboom 7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sseboom      7, 1251 CN, het vellen van 6 bomen, ingekomen 27 maart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 kan      worden ingezien bij de balie Vergunningen      van de BEL Combinatie,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6966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966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966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sseboom 7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6966</meta:user-defined>
    <meta:user-defined meta:name="OVERHEIDop.GmbID/DC.identifier">gmb-2017-569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CN 5</meta:user-defined>
    <meta:user-defined meta:name="OVERHEIDop.woonplaats">Laren</meta:user-defined>
    <meta:user-defined meta:name="OVERHEIDop.straatnaam">Esseboom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255 474284</meta:user-defined>
    <meta:user-defined meta:name="OVERHEIDop.versieInformatie"/>
  </office:meta>
</office:document-meta>
</file>