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on Pelgromstraat 9, 5212 GH, ’s-Hertogenbosch, het plaatsen van opbouw op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ymon Pelgromstraat 9, 5212 GH, ’s-Hertogenbosch, het plaatsen van opbouw op een balkon, bouwen, strijd bestemmingsplan, WB00036488,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6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6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on Pelgromstraat 9, 5212 GH, ’s-Hertogenbosch, het plaatsen van opbouw op e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65</meta:user-defined>
    <meta:user-defined meta:name="OVERHEIDop.GmbID/DC.identifier">gmb-2017-5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GH 9</meta:user-defined>
    <meta:user-defined meta:name="OVERHEIDop.woonplaats">'s-Hertogenbosch</meta:user-defined>
    <meta:user-defined meta:name="OVERHEIDop.straatnaam">Symon Pelgro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0 412354</meta:user-defined>
    <meta:user-defined meta:name="OVERHEIDop.versieInformatie"/>
  </office:meta>
</office:document-meta>
</file>