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Weerderdijk 2, veranderen van een inrichting MJH Smolders (bouwen jongve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57</text:p>
            <text:p text:style-name="common-al">Datum verzonden: 04-04-2017</text:p>
            <text:p text:style-name="common-al">Omschrijving: Westerhoven, Weerderdijk 2, veranderen van een inrichting MJH Smolders (bouwen jongveest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6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Weerderdijk 2, veranderen van een inrichting MJH Smolders (bouwen jongvee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961</meta:user-defined>
    <meta:user-defined meta:name="OVERHEIDop.GmbID/DC.identifier">gmb-2017-5696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G 2</meta:user-defined>
    <meta:user-defined meta:name="OVERHEIDop.woonplaats">Westerhoven</meta:user-defined>
    <meta:user-defined meta:name="OVERHEIDop.straatnaam">Weerd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87 371123</meta:user-defined>
    <meta:user-defined meta:name="OVERHEIDop.versieInformatie"/>
  </office:meta>
</office:document-meta>
</file>