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eweg 1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april 2017</text:p>
            <text:p text:style-name="common-al">Activiteit: het bouwen van een nieuwe loods </text:p>
            <text:p text:style-name="common-al">WABO-Wabonummer: 2017046</text:p>
            <text:p text:style-name="common-al">Datum ontvangst aanvraag: 4 april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696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6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6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seweg 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60</meta:user-defined>
    <meta:user-defined meta:name="OVERHEIDop.GmbID/DC.identifier">gmb-2017-569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G 1</meta:user-defined>
    <meta:user-defined meta:name="OVERHEIDop.woonplaats">Odijk</meta:user-defined>
    <meta:user-defined meta:name="OVERHEIDop.straatnaam">Rijn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67 451962</meta:user-defined>
    <meta:user-defined meta:name="OVERHEIDop.versieInformatie"/>
  </office:meta>
</office:document-meta>
</file>