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Florastraat 27A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2 bomen (rechter en linker voorerf)</text:p>
            <text:p text:style-name="common-al">Datum binnenkomst: 20 maart 2017</text:p>
            <text:p text:style-name="common-al">Ons kenmerk:WB/2017/00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95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5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5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Florastraat 27A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59</meta:user-defined>
    <meta:user-defined meta:name="OVERHEIDop.GmbID/DC.identifier">gmb-2017-56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A 27a</meta:user-defined>
    <meta:user-defined meta:name="OVERHEIDop.woonplaats">Wormer</meta:user-defined>
    <meta:user-defined meta:name="OVERHEIDop.straatnaam">Flora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54 501246</meta:user-defined>
    <meta:user-defined meta:name="OVERHEIDop.versieInformatie"/>
  </office:meta>
</office:document-meta>
</file>