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1">
      <text:list-level-style-bullet style:num-suffix="" text:bullet-char="​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2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2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2-3-1-3">
      <text:list-level-style-bullet style:num-suffix="" text:bullet-char="​" text:level="1">
        <style:list-level-properties text:min-label-width="10mm"/>
      </text:list-level-style-bullet>
    </text:list-style>
    <text:list-style style:name="id1-3-2-2-1-2-2-2-3-1-3-1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1">
      <text:list-level-style-bullet style:num-suffix="" text:bullet-char="​" text:level="1">
        <style:list-level-properties text:min-label-width="10mm"/>
      </text:list-level-style-bullet>
    </text:list-style>
    <text:list-style style:name="id1-3-2-2-1-2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bestuurlijk mandaat nagekomen aanpassing CAR-UWO als gevolg van IK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portefeuillehouder heeft besloten om:</text:p>
              <text:list text:style-name="id1-3-2-2-1-2-2">
                <text:list-item text:style-override="id1-3-2-2-1-2-2-1">
                  <text:number/>
                  <text:p text:style-name="al">1. De AVR per 1 januari 2017 te wijzigen conform de LOGA brief ECWGO/U201700032:</text:p>
                </text:list-item>
                <text:list-item text:style-override="id1-3-2-2-1-2-2-2">
                  <text:number>-</text:number>
                  <text:p text:style-name="al">Aan artikel 1:2:1 wordt lid 5 toegevoegd en deze komt te luiden:</text:p>
                  <text:list text:style-name="id1-3-2-2-1-2-2-2-3">
                    <text:list-item text:style-override="id1-3-2-2-1-2-2-2-3-1">
                      <text:number>5.</text:number>
                      <text:p text:style-name="al">De ambtenaar, bedoeld in de leden 2, 3 of 4 van dit artikel, heeft recht op:</text:p>
                      <text:list text:style-name="id1-3-2-2-1-2-2-2-3-1-3">
                        <text:list-item text:style-override="id1-3-2-2-1-2-2-2-3-1-3-1">
                          <text:number/>
                          <text:p text:style-name="al">a. 8% vakantietoelage, met dien verstande dat dit ten minste een bedrag is van € 146,65 bij een volledig dienstverband, en </text:p>
                          <text:p text:style-name="al"> b.1,5% van het in de maand van opbouw geldende salaris, voor de ambtenaar die geboren is na 31 december 1949, met dien verstande dat dit ten minste een bedrag is van € 33,33 bij een volledig dienstverband, en</text:p>
                          <text:p text:style-name="al">c. 0,8% van het voor de ambtenaar in de maand van opbouw geldende salaris.</text:p>
                        </text:list-item>
                      </text:list>
                    </text:list-item>
                  </text:list>
                </text:list-item>
              </text:list>
              <text:list text:style-name="id1-3-2-2-1-2-3">
                <text:list-item text:style-override="id1-3-2-2-1-2-3-1">
                  <text:number/>
                  <text:p text:style-name="al">- Artikel 2:5:4 lid 2 wordt geschrapt, onder vernummering van lid 3 in lid 2.</text:p>
                  <text:list text:style-name="id1-3-2-2-1-2-3-1-3">
                    <text:list-item text:style-override="id1-3-2-2-1-2-3-1-3-1">
                      <text:number>2.</text:number>
                      <text:p text:style-name="al">In artikel 4, onderdeel a van de regeling reiskostenvergoeding woon-werkverkeer de woorden: één maand te vervangen door "zes weken".</text:p>
                    </text:list-item>
                    <text:list-item text:style-override="id1-3-2-2-1-2-3-1-3-2">
                      <text:number>3.</text:number>
                      <text:p text:style-name="al">De leden 2 tot en met 4 van artikel 3 van de Rechtspositieregeling buitengewoon ambtenaar van de burgerlijke stand van de gemeente Tilburg komen te luiden als volgt:</text:p>
                      <text:p text:style-name="al">2. De vergoeding bedoeld in het eerste lid wordt vermeerderd met 8% vakantietoelage.</text:p>
                      <text:p text:style-name="al">3. De vergoeding bedoeld in het eerste lid wordt opgehoogd met 6% eindejaarsuitkering.</text:p>
                      <text:p text:style-name="al">4. De vergoeding bedoeld in het eerste lid wordt opgehoogd met een percentage van 8,72% ter compensatie van het niet genieten van het vakantieverlof</text:p>
                    </text:list-item>
                  </text:list>
                </text:list-item>
              </text:list>
              <text:p text:style-name="al"/>
              <text:p text:style-name="al">Datum: 06 maart 2017</text:p>
              <text:p text:style-name="al">M.T.M. Hendrickx</text:p>
              <text:p text:style-name="al">wethoud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5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 bestuurlijk mandaat nagekomen aanpassing CAR-UWO als gevolg van I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57</meta:user-defined>
    <meta:user-defined meta:name="OVERHEIDop.GmbID/DC.identifier">gmb-2017-56957</meta:user-defined>
    <meta:user-defined meta:name="OVERHEID.TaxonomieBeleidsagenda/OVERHEID.category">Bestuur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op.versieInformatie"/>
  </office:meta>
</office:document-meta>
</file>