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 Hartzplein 25, 2017-02295, kappen 52 bomen t.b.v. nieuwbouwproject De Groen Linten Parkwijk, 3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5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5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5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uis Hartzplein 25, 2017-02295, kappen 52 bomen t.b.v. nieuwbouwproject De Groen Linten Parkwijk,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56</meta:user-defined>
    <meta:user-defined meta:name="OVERHEIDop.GmbID/DC.identifier">gmb-2017-56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VD 25</meta:user-defined>
    <meta:user-defined meta:name="OVERHEIDop.woonplaats">Haarlem</meta:user-defined>
    <meta:user-defined meta:name="OVERHEIDop.straatnaam">Louis Har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54 487808</meta:user-defined>
    <meta:user-defined meta:name="OVERHEIDop.versieInformatie"/>
  </office:meta>
</office:document-meta>
</file>