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Bovenkerkseweg 64, 2821 XX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4 maart 2017 een huisnummer toegekend, te weten </text:p>
            <text:p text:style-name="common-al">
            <text:span text:style-name="nadrukvet">Bovenkerkseweg 64, 2821 XX Stolwijk</text:span> (met betrekking tot omgevingsvergunning SXO-20162280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6 april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95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5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5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Bovenkerkseweg 64, 2821 XX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6954</meta:user-defined>
    <meta:user-defined meta:name="OVERHEIDop.GmbID/DC.identifier">gmb-2017-56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XV 2a</meta:user-defined>
    <meta:user-defined meta:name="OVERHEIDop.woonplaats">Stolwijk</meta:user-defined>
    <meta:user-defined meta:name="OVERHEIDop.straatnaam">Bovenkerkse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53 442840</meta:user-defined>
    <meta:user-defined meta:name="OVERHEIDop.versieInformatie"/>
  </office:meta>
</office:document-meta>
</file>