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Kunstraat 19 t/m 285, Waldorpstraat 76 t/m 156 en 160 t/m 278 en het naastliggende terrein hoek Leeghwaterplein/Van der Ku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bestemming van de Megastores aan de Van der Kunstraat 19 t/m 285, Waldorpstraat 76 t/m 156 en 160 t/m 278 en het naastliggende terrein hoek Leeghwaterplein/Van der Kunstraat ongenummerd</text:p>
            <text:p text:style-name="common-al"/>
            <text:p text:style-name="common-al">Ons kenmerk: 2017063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der Kunstraat 19 t/m 285, Waldorpstraat 76 t/m 156 en 160 t/m 278 en het naastliggende terrein hoek Leeghwaterplein/Van der Kunstraat ongenummerd</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5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5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5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er Kunstraat 19 t/m 285, Waldorpstraat 76 t/m 156 en 160 t/m 278 en het naastliggende terrein hoek Leeghwaterplein/Van der Kunstraat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51</meta:user-defined>
    <meta:user-defined meta:name="OVERHEIDop.GmbID/DC.identifier">gmb-2017-56951</meta:user-defined>
    <meta:user-defined meta:name="OVERHEID.TaxonomieBeleidsagenda/OVERHEID.category">Ruimte en infrastructuur | Organisatie en beleid</meta:user-defined>
    <meta:user-defined meta:name="DCTERMS.abstract">Het uitbreiden van de bestemming van de Megastores aan de Van der Kunstraat 19 t/m 285, Waldorpstraat 76 t/m 156 en 160 t/m 278 en het naastliggende terrein hoek Leeghwaterplein/Van der Kunstraat ongenummerd</meta:user-defined>
    <meta:user-defined meta:name="OVERHEIDop.referentienummer">201706321/62991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BA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71.49 453579.4</meta:user-defined>
    <meta:user-defined meta:name="OVERHEIDop.versieInformatie"/>
  </office:meta>
</office:document-meta>
</file>