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4, 1251 ES, het bouwen van een nieuwe woning met garage,      ingekomen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5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50</meta:user-defined>
    <meta:user-defined meta:name="OVERHEIDop.GmbID/DC.identifier">gmb-2017-56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