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68 in Oostknollendam (nab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18 bomen (rondom schoolgebouw)</text:p>
            <text:p text:style-name="common-al">Datum binnenkomst:23 maart 2017</text:p>
            <text:p text:style-name="common-al">Ons kenmerk:WB/2017/009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6944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4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4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rpsstraat 68 in Oostknollendam (nab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944</meta:user-defined>
    <meta:user-defined meta:name="OVERHEIDop.GmbID/DC.identifier">gmb-2017-56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M 68</meta:user-defined>
    <meta:user-defined meta:name="OVERHEIDop.woonplaats">Oostknollenda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607 503645</meta:user-defined>
    <meta:user-defined meta:name="OVERHEIDop.versieInformatie"/>
  </office:meta>
</office:document-meta>
</file>