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erstraat 3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we woonark</text:p>
            <text:p text:style-name="common-al">Datum binnenkomst: 24 maart 2017</text:p>
            <text:p text:style-name="common-al">Ons kenmerk:WB/2017/00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3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3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3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ckerstraat 34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33</meta:user-defined>
    <meta:user-defined meta:name="OVERHEIDop.GmbID/DC.identifier">gmb-2017-56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D 20b</meta:user-defined>
    <meta:user-defined meta:name="OVERHEIDop.woonplaats">Wijdewormer</meta:user-defined>
    <meta:user-defined meta:name="OVERHEIDop.straatnaam">Nec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968 502619</meta:user-defined>
    <meta:user-defined meta:name="OVERHEIDop.versieInformatie"/>
  </office:meta>
</office:document-meta>
</file>