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ingsedijk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9</text:p>
            <text:p text:style-name="common-al">Aangevraagd op 24 maart 2017</text:p>
            <text:p text:style-name="common-al">het oprichten van een stal, (fase 2 Milieu)</text:p>
            <text:p text:style-name="common-al">Uitgebreide procedure voor de activiteit: milieu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93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3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3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singsedijk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932</meta:user-defined>
    <meta:user-defined meta:name="OVERHEIDop.GmbID/DC.identifier">gmb-2017-56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M 8</meta:user-defined>
    <meta:user-defined meta:name="OVERHEIDop.woonplaats">Den Dungen</meta:user-defined>
    <meta:user-defined meta:name="OVERHEIDop.straatnaam">Beusing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28 410814</meta:user-defined>
    <meta:user-defined meta:name="OVERHEIDop.versieInformatie"/>
  </office:meta>
</office:document-meta>
</file>