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an der Vinnestraat 14 RD, 2017-02255, doorbreken muur, 27 maart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92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2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2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an der Vinnestraat 14 RD, 2017-02255, doorbreken muur, 27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928</meta:user-defined>
    <meta:user-defined meta:name="OVERHEIDop.GmbID/DC.identifier">gmb-2017-569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AH 14 rd</meta:user-defined>
    <meta:user-defined meta:name="OVERHEIDop.woonplaats">Haarlem</meta:user-defined>
    <meta:user-defined meta:name="OVERHEIDop.straatnaam">Van der Vinn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29 489399</meta:user-defined>
    <meta:user-defined meta:name="OVERHEIDop.versieInformatie"/>
  </office:meta>
</office:document-meta>
</file>