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Archimedesstraat 17, 2871 XJ Schoo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4 februari 2017 heeft de gemeente een aanvraag ontvangen voor een omgevingsvergunning met zaaknummer SXO-20170313 voor het realiseren van een dakopbouw op locatie Archimedesstraat 17, 2871 XJ Schoonhoven. </text:p>
            <text:p text:style-name="common-al">De beslistermijn van de aanvraag is verlengd met maximaal zes weken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6 april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92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2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2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Archimedesstraat 17, 2871 XJ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6922</meta:user-defined>
    <meta:user-defined meta:name="OVERHEIDop.GmbID/DC.identifier">gmb-2017-56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XJ</meta:user-defined>
    <meta:user-defined meta:name="OVERHEIDop.woonplaats">Schoonhoven</meta:user-defined>
    <meta:user-defined meta:name="OVERHEIDop.straatnaam">Archimedesstraa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502 440730</meta:user-defined>
    <meta:user-defined meta:name="OVERHEIDop.versieInformatie"/>
  </office:meta>
</office:document-meta>
</file>