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 Lagendijk 22, aanleg uitrit en parkeerplaats, graafwerkzaamheden t.b.v. kabels en leidingen, plaatsen E-installatie voor terrein verlichting en het verbreden van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Verzenddatum 29-03-2017, OV 2016-113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 Lagendijk 22, aanleg uitrit en parkeerplaats, graafwerkzaamheden t.b.v. kabels en leidingen, plaatsen E-installatie voor terrein verlichting en het verbreden van een oppervlaktewaterlich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920</meta:user-defined>
    <meta:user-defined meta:name="OVERHEIDop.GmbID/DC.identifier">gmb-2017-5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EPSG28992/DC.spatial">111415 503560</meta:user-defined>
    <meta:user-defined meta:name="OVERHEIDop.versieInformatie"/>
  </office:meta>
</office:document-meta>
</file>