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55, 2861 ES in Bergambacht</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een aanvraag ontvangen voor een omgevingsvergunning voor het vernieuwen en verbreden van een brug naar een woning op locatie Lekdijk-West 55, 2861 ES in Bergambacht. De aanvraag is geregistreerd onder zaaknummer SXO-201709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1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55, 2861 E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917</meta:user-defined>
    <meta:user-defined meta:name="OVERHEIDop.GmbID/DC.identifier">gmb-2017-5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300 436952.5</meta:user-defined>
    <meta:user-defined meta:name="OVERHEIDop.versieInformatie"/>
  </office:meta>
</office:document-meta>
</file>