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rijstelling live muziek in horeca op Koningsd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besloten om Koningsdag d.w.z. donderdag 27 april a.s. op grond van artikel 4.2 van de Algemene Plaatselijke Verordening aan te wijzen als een collectieve festiviteit waarvoor een vrijstelling van de voorgeschreven geluidsnormen in het Activiteitenbesluit geldt.</text:p>
            <text:p text:style-name="last-al">Deze aanwijzing betekent dat alle horecabedrijven op Koningsdag zijn vrijgesteld van de geluidsnormen van het Activiteitenbesluit en bij muziekactiviteiten geen beroep op de zgn. 6-dagenregeling hoeven te doen. Wel geldt als beperking dat de geluidsbelasting maximaal 65 dB(A) op gevel van omliggende woningen mag bedragen en de vrijstelling tot uiterlijk 01.00 uur geld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916</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16</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16</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Vrijstelling live muziek in horeca op Koningsd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6916</meta:user-defined>
    <meta:user-defined meta:name="OVERHEIDop.GmbID/DC.identifier">gmb-2017-56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Mark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649 443458</meta:user-defined>
    <meta:user-defined meta:name="OVERHEIDop.versieInformatie"/>
  </office:meta>
</office:document-meta>
</file>