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8, 5211 HX, ’s-Hertogenbosch, het deels plaatsen van een nieuw dak aan achterzij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58, 5211 HX, ’s-Hertogenbosch, het deels plaatsen van een nieuw dak aan achterzijde pand, bouwen, strijd bestemmingsplan, WB00036466,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1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58, 5211 HX, ’s-Hertogenbosch, het deels plaatsen van een nieuw dak aan achterzijde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11</meta:user-defined>
    <meta:user-defined meta:name="OVERHEIDop.GmbID/DC.identifier">gmb-2017-56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X 58a</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9 410891</meta:user-defined>
    <meta:user-defined meta:name="OVERHEIDop.versieInformatie"/>
  </office:meta>
</office:document-meta>
</file>