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11 C, 5245 NL, Rosmalen, het vestigen van een personal trainings-/vitaliteitsstudi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steind 11 C, 5245 NL, Rosmalen, het vestigen van een personal trainings-/vitaliteitsstudio, strijd bestemmingsplan, WB00035861,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0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0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0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ind 11 C, 5245 NL, Rosmalen, het vestigen van een personal trainings-/vitaliteitsstud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04</meta:user-defined>
    <meta:user-defined meta:name="OVERHEIDop.GmbID/DC.identifier">gmb-2017-56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L 11c</meta:user-defined>
    <meta:user-defined meta:name="OVERHEIDop.woonplaats">Rosmalen</meta:user-defined>
    <meta:user-defined meta:name="OVERHEIDop.straatnaam">Westei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56 414775</meta:user-defined>
    <meta:user-defined meta:name="OVERHEIDop.versieInformatie"/>
  </office:meta>
</office:document-meta>
</file>