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12, 2017-02253, nieuwe buitenruimten,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12, 2017-02253, nieuwe buitenruimten,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03</meta:user-defined>
    <meta:user-defined meta:name="OVERHEIDop.GmbID/DC.identifier">gmb-2017-56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 113</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