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ndweg 9, 5216 HH, ’s-Hertogenbosch, het plaatsen van een seizoensgebonden toiletunit voor een periode van 7 j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erstrandweg 9, 5216 HH, ’s-Hertogenbosch, het plaatsen van een seizoensgebonden toiletunit voor een periode van 7 jaar, bouwen, WB00036854, 3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9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9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9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strandweg 9, 5216 HH, ’s-Hertogenbosch, het plaatsen van een seizoensgebonden toiletunit voor een periode van 7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99</meta:user-defined>
    <meta:user-defined meta:name="OVERHEIDop.GmbID/DC.identifier">gmb-2017-56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H 9</meta:user-defined>
    <meta:user-defined meta:name="OVERHEIDop.woonplaats">'s-Hertogenbosch</meta:user-defined>
    <meta:user-defined meta:name="OVERHEIDop.straatnaam">Zuiderstran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17 409625</meta:user-defined>
    <meta:user-defined meta:name="OVERHEIDop.versieInformatie"/>
  </office:meta>
</office:document-meta>
</file>