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ogstraat  1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Hoogstraat  110, 3011PV,  de gevel van de Bibliotheek op de beganegrond aan de Binnenrotte te wijzigen. Er wordt een nieuwe schuifdeuren entree in debestaande vliesgevel gemaakt ten behoeve van de nieuwe ingang boekenwinkel. Debestaande vluchtdeur wordt vervangen met een schuifdeur ten behoeve van de nieuwe ingangkoffiebar. ( datum besluit 30-03-2017, dossiernummer OMV.17.03.0012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9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9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9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ogstraat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97</meta:user-defined>
    <meta:user-defined meta:name="OVERHEIDop.GmbID/DC.identifier">gmb-2017-5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PV 108</meta:user-defined>
    <meta:user-defined meta:name="OVERHEIDop.woonplaats">Rotterdam</meta:user-defined>
    <meta:user-defined meta:name="OVERHEIDop.straatnaam">Hoog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205 437382</meta:user-defined>
    <meta:user-defined meta:name="OVERHEIDop.versieInformatie"/>
  </office:meta>
</office:document-meta>
</file>