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ctor Treublaan 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ctor Treublaan 1, 1251 CG, het      realiseren van een zorg- en cultuurgebouw en kappen van 200 bomen,      ingekomen 23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89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9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9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ctor Treublaan 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92</meta:user-defined>
    <meta:user-defined meta:name="OVERHEIDop.GmbID/DC.identifier">gmb-2017-56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ector Treub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96 475044</meta:user-defined>
    <meta:user-defined meta:name="OVERHEIDop.versieInformatie"/>
  </office:meta>
</office:document-meta>
</file>