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Lommelsedijk 12,  verwijderen van asbesthoudende materialen van 2 schuren en een kippen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463</text:p>
            <text:p text:style-name="common-al">Datum verzonden: 05-04-2017 </text:p>
            <text:p text:style-name="common-al">Omschrijving: Luyksgestel, Lommelsedijk 12,  verwijderen van asbesthoudende materialen van 2 schuren en een kippenhok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6887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87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87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Lommelsedijk 12,  verwijderen van asbesthoudende materialen van 2 schuren en een kippenh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6887</meta:user-defined>
    <meta:user-defined meta:name="OVERHEIDop.GmbID/DC.identifier">gmb-2017-56887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XD 12</meta:user-defined>
    <meta:user-defined meta:name="OVERHEIDop.woonplaats">Luyksgestel</meta:user-defined>
    <meta:user-defined meta:name="OVERHEIDop.straatnaam">Lommelsedijk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061 365552</meta:user-defined>
    <meta:user-defined meta:name="OVERHEIDop.versieInformatie"/>
  </office:meta>
</office:document-meta>
</file>