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 Langstraat 31 in Bunni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: 7 april 2017</text:p>
            <text:p text:style-name="common-al">Activiteit: het wijzigen van het raamkozijn in een kozijn met dubbele deuren</text:p>
            <text:p text:style-name="common-al">WABO-Wabonummer: Ov 2017045</text:p>
            <text:p text:style-name="common-al">Datum ontvangst aanvraag: 4 april 2017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56878</text:span><text:line-break/><text:date style:data-style-name="dag" text:fixed="true" text:date-value="2017-04-07"/><text:line-break/><text:date style:data-style-name="jaar" text:fixed="true" text:date-value="2017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6878</text:span><text:date style:data-style-name="nicedate" text:fixed="true" text:date-value="2017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6878</text:span><text:date style:data-style-name="nicedate" text:fixed="true" text:date-value="2017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 Langstraat 31 in Bunn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7</meta:user-defined>
    <meta:user-defined meta:name="OVERHEIDop.publicationIssue">56878</meta:user-defined>
    <meta:user-defined meta:name="OVERHEIDop.GmbID/DC.identifier">gmb-2017-56878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nnik</meta:user-defined>
    <meta:user-defined meta:name="OVERHEID.PostcodeHuisnummer/OVERHEIDop.postcodeHuisnummer">3981ET 31</meta:user-defined>
    <meta:user-defined meta:name="OVERHEIDop.woonplaats">Bunnik</meta:user-defined>
    <meta:user-defined meta:name="OVERHEIDop.straatnaam">Langstraat</meta:user-defined>
    <meta:user-defined meta:name="OVERHEIDgvop.Informatietype/DC.type">Beschikkingen | aanvraag</meta:user-defined>
    <meta:user-defined meta:name="OVERHEID.Gemeente/OVERHEID.authority">Bunnik</meta:user-defined>
    <meta:user-defined meta:name="OVERHEID.Gemeente/DCTERMS.publisher">Bunnik</meta:user-defined>
    <meta:user-defined meta:name="OVERHEID.EPSG28992/DC.spatial">142156 453467</meta:user-defined>
    <meta:user-defined meta:name="OVERHEIDop.versieInformatie"/>
  </office:meta>
</office:document-meta>
</file>