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straat 25, 5224 GJ, ’s-Hertogenbosch, het kappen van een eik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arel Doormanstraat 25, 5224 GJ, ’s-Hertogenbosch, het kappen van een eikenboom, kappen, WB00036144, 30-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7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7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7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Doormanstraat 25, 5224 GJ, ’s-Hertogenbosch,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77</meta:user-defined>
    <meta:user-defined meta:name="OVERHEIDop.GmbID/DC.identifier">gmb-2017-5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GJ 25</meta:user-defined>
    <meta:user-defined meta:name="OVERHEIDop.woonplaats">'s-Hertogenbosch</meta:user-defined>
    <meta:user-defined meta:name="OVERHEIDop.straatnaam">Karel Doorm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759 412060</meta:user-defined>
    <meta:user-defined meta:name="OVERHEIDop.versieInformatie"/>
  </office:meta>
</office:document-meta>
</file>