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wijzigen van de mestbewerkingsinstallatie op het perceel Lemelerveldseweg 63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3 april 2017 heeft de gemeente Dalfsen een aanvraag ontvangen voor het wijzigen van de mestbewerkingsinstallatie op het perceel Lemelerveldseweg 63 in Lemelerveld. De aanvraag is geregistreerd onder zaaknummer Z/17/494785. De aanvraag betreft de volgende activiteit(en):</text:p>
            <text:list text:style-name="id1-3-2-1-1-3">
              <text:list-item text:style-override="id1-3-2-1-1-3-1">
                <text:number>•</text:number>
                <text:p text:style-name="al">Milieu (vergunning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6875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87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87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wijzigen van de mestbewerkingsinstallatie op het perceel Lemelerveldseweg 63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6875</meta:user-defined>
    <meta:user-defined meta:name="OVERHEIDop.GmbID/DC.identifier">gmb-2017-568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4HE 63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570 494866</meta:user-defined>
    <meta:user-defined meta:name="OVERHEID.EPSG28992/DC.spatial">216589.05 494846.71</meta:user-defined>
    <meta:user-defined meta:name="OVERHEIDop.versieInformatie"/>
  </office:meta>
</office:document-meta>
</file>