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Ostadelaan 14, 1412 JJ Naarden</text:p>
            <text:p text:style-name="common-al">Het verhogen van het dak van de aanbouw aan de zijgevel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7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Ostade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72</meta:user-defined>
    <meta:user-defined meta:name="OVERHEIDop.GmbID/DC.identifier">gmb-2017-56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J 14</meta:user-defined>
    <meta:user-defined meta:name="OVERHEIDop.woonplaats">Naarden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07 477456</meta:user-defined>
    <meta:user-defined meta:name="OVERHEIDop.versieInformatie"/>
  </office:meta>
</office:document-meta>
</file>