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Imkerlaan kavel 30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april 2017 heeft de gemeente Dalfsen een aanvraag ontvangen voor het bouwen van een vrijstaande woning op het perceel Imkerlaan kavel 309 in Dalfsen. De aanvraag is geregistreerd onder zaaknummer Z/17/49478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8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Imkerlaan kavel 30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870</meta:user-defined>
    <meta:user-defined meta:name="OVERHEIDop.GmbID/DC.identifier">gmb-2017-5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29.23 503379.02</meta:user-defined>
    <meta:user-defined meta:name="OVERHEIDop.versieInformatie"/>
  </office:meta>
</office:document-meta>
</file>