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, Niesvenstraat 14, strijdig gebruik sportkantine tbv peut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4-01-2017   WABO17/00167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686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6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6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, Niesvenstraat 14, strijdig gebruik sportkantine tbv peuter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6866</meta:user-defined>
    <meta:user-defined meta:name="OVERHEIDop.GmbID/DC.identifier">gmb-2017-56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VA 18</meta:user-defined>
    <meta:user-defined meta:name="OVERHEIDop.woonplaats">Uitgeest</meta:user-defined>
    <meta:user-defined meta:name="OVERHEIDop.straatnaam">Niesven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405 504792</meta:user-defined>
    <meta:user-defined meta:name="OVERHEIDop.versieInformatie"/>
  </office:meta>
</office:document-meta>
</file>