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19, 1251 RT, het verbouwen en vergroten van de woning met gedeeltelijke      onderkeldering, ingekomen 2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6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6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6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1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64</meta:user-defined>
    <meta:user-defined meta:name="OVERHEIDop.GmbID/DC.identifier">gmb-2017-56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 23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