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meentelijke onderscheiding Ereburgerschap van de gemeente Neder-Betuwe 2017</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de artikelen 147 en 149 van de Gemeentewet;</text:p>
            <text:p text:style-name="al"/>
            <text:p text:style-name="al"/>
            <text:p text:style-name="al">B E S L U I T :</text:p>
            <text:p text:style-name="al"/>
            <text:p text:style-name="al"/>
            <text:list text:style-name="id1-3-2-1-1-11">
              <text:list-item text:style-override="id1-3-2-1-1-11-1">
                <text:number>1.</text:number>
                <text:p text:style-name="al">de navolgende ‘Verordening gemeentelijke onderscheiding Ereburgerschap van de gemeente Neder-Betuwe 2017’ vast te stellen;</text:p>
              </text:list-item>
              <text:list-item text:style-override="id1-3-2-1-1-11-2">
                <text:number>2.</text:number>
                <text:p text:style-name="al">op grond van artikel 4 van de onder punt a genoemde verordening te benoemen tot ereburger van de gemeente Neder-Betuwe: de heer ir. Cornelis Willem Veerhoek, geboren op 3 maart 1947 te Kapelle;</text:p>
              </text:list-item>
              <text:list-item text:style-override="id1-3-2-1-1-11-3">
                <text:number>3.</text:number>
                <text:p text:style-name="al">op grond van artikel 5 van de onder 1 genoemde verordening aan hem de oorkonde, de legpenning en het draaginsigne uit te reiken.</text:p>
              </text:list-item>
            </text:list>
            <text:p text:style-name="al"/>
            <text:p text:style-name="al"/>
            <text:p text:style-name="al">
            <text:span text:style-name="nadrukvet">Verordening gemeentelijke onderscheiding Ereburgerschap van de gemeente Neder-Betuwe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steld wordt de onderscheiding ‘Ereburgerschap van de gemeente Neder-Betuwe’.</text:p>
          </text:section>
          <text:section text:name="artikel_id1-3-2-2-2" text:style-name="artikel">
            <text:p text:style-name="artikel_kop_titel"><text:span text:style-name="artikel_kop_label">Artikel</text:span> <text:span text:style-name="artikel_kop_nr">2</text:span> </text:p>
            <text:p text:style-name="al">Het toekennen van het ereburgerschap geschiedt bij een met redenen omkleed besluit van de gemeenteraad op voorstel van het college. </text:p>
          </text:section>
          <text:section text:name="artikel_id1-3-2-2-3" text:style-name="artikel">
            <text:p text:style-name="artikel_kop_titel"><text:span text:style-name="artikel_kop_label">Artikel</text:span> <text:span text:style-name="artikel_kop_nr">3</text:span> </text:p>
            <text:p text:style-name="al">Van het verlenen van het ereburgerschap houdt het college aantekening in een register, dat de naam ‘Ereboek van de gemeente Neder-Betuwe’ draagt. In het register worden de gronden vermeld die tot de toekenning hebben geleid.</text:p>
          </text:section>
          <text:section text:name="artikel_id1-3-2-2-4" text:style-name="artikel">
            <text:p text:style-name="artikel_kop_titel"><text:span text:style-name="artikel_kop_label">Artikel</text:span> <text:span text:style-name="artikel_kop_nr">4</text:span> </text:p>
            <text:p text:style-name="al">Het ereburgerschap wordt in zeer bijzondere gevallen toegekend:</text:p>
            <text:list text:style-name="id1-3-2-2-4-3">
              <text:list-item text:style-override="id1-3-2-2-4-3-1">
                <text:number>a.</text:number>
                <text:p text:style-name="al"> als blijk van waardering en erkentelijkheid aan degene die zich voor de gemeente of de plaatselijke gemeenschap in hoge en bijzondere mate verdienstelijk heeft gemaakt;</text:p>
              </text:list-item>
              <text:list-item text:style-override="id1-3-2-2-4-3-2">
                <text:number>b.</text:number>
                <text:p text:style-name="al"> als onderscheiding aan een inwoner van de gemeente, die door zijn grote en algemeen erkende verdiensten op enigerlei gebied zich deze toekenning waardig heeft gemaakt. </text:p>
              </text:list-item>
            </text:list>
          </text:section>
          <text:section text:name="artikel_id1-3-2-2-5" text:style-name="artikel">
            <text:p text:style-name="artikel_kop_titel"><text:span text:style-name="artikel_kop_label">Artikel</text:span> <text:span text:style-name="artikel_kop_nr">5</text:span> </text:p>
            <text:p text:style-name="al">Aan het ereburgerschap zijn een oorkonde, alsmede een legpenning in zilver en bijbehorend draaginsigne in goud verbonden. De legpenning van zilver is aan twee zijden gegraveerd. Aan de voorzijde de afbeelding van de leeuw uit de vlag van de gemeente Neder-Betuwe. Aan de achterzijde de naam van de persoon die tot ereburger wordt benoemd, de vermelding ‘Ereburger van Neder-Betuwe’ en de datum van uitreiking. Het gouden draaginsigne toont eveneens de leeuw uit de Neder-Betuwse vlag. In de oorkonde staan de gronden vermeld die geleid hebben tot de toekenning van het ereburgerschap.</text:p>
          </text:section>
          <text:section text:name="artikel_id1-3-2-2-6" text:style-name="artikel">
            <text:p text:style-name="artikel_kop_titel"><text:span text:style-name="artikel_kop_label">Artikel</text:span> <text:span text:style-name="artikel_kop_nr">6</text:span> </text:p>
            <text:p text:style-name="al">Deze verordening treedt in werking met terugwerkende kracht per 1 maart 2017. </text:p>
          </text:section>
          <text:section text:name="artikel_id1-3-2-2-7" text:style-name="artikel">
            <text:p text:style-name="artikel_kop_titel"><text:span text:style-name="artikel_kop_label">Artikel</text:span> <text:span text:style-name="artikel_kop_nr">7</text:span> </text:p>
            <text:p text:style-name="al">Deze verordening wordt aangehaald als ‘Verordening gemeentelijke onderscheiding <text:span text:style-name="nadrukcur">Ereburger van Neder-Betuwe </text:span>2017’.</text:p>
            <text:p text:style-name="tussenkopcur"/>
          </text:section>
        </text:section>
        <text:section text:name="regeling-sluiting_id1-3-2-3" text:style-name="regeling-sluiting">
          <text:section text:name="ondertekening_id1-3-2-3-1">
            <text:p>Aldus vastgesteld in de raadsvergadering van 31 maart 2017 </text:p>
            <text:p><text:span text:style-name="functie">de griffier,</text:span></text:p>
            <text:p><text:span text:style-name="ondertekening_naam"><text:span text:style-name="voornaam"> E. </text:span><text:span text:style-name="achternaam">van der Neut</text:span></text:span></text:p>
            <text:p><text:span text:style-name="functie">de plaatsvervangend voorzitter,</text:span></text:p>
            <text:p><text:span text:style-name="ondertekening_naam"><text:span text:style-name="voornaam"> N. </text:span><text:span text:style-name="achternaam">van Wolfswinkel</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86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6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6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 Ereburgerschap van de gemeente Neder-Betu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863</meta:user-defined>
    <meta:user-defined meta:name="OVERHEIDop.GmbID/DC.identifier">gmb-2017-56863</meta:user-defined>
    <meta:user-defined meta:name="OVERHEID.TaxonomieBeleidsagenda/OVERHEID.category">Bestuur | Organisatie en beleid</meta:user-defined>
    <meta:user-defined meta:name="OVERHEID.Gemeente/DC.spatial">Neder-Betuwe</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RAAD/17/01791</meta:user-defined>
    <meta:user-defined meta:name="DCTERMS.alternative">Verordening gemeentelijke onderscheiding Ereburger van Neder-Betuwe 2017</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