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s Zuiderkruis ten oosten van het Spuikanaal in ’s-Hertogenbosch, het vellen van 9 populi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langs Zuiderkruis ten oosten van het Spuikanaal in ’s-Hertogenbosch, het vellen van 9 populieren, kappen, WB00036491, 28-03</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862</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62</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62</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s Zuiderkruis ten oosten van het Spuikanaal in ’s-Hertogenbosch, het vellen van 9 popul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862</meta:user-defined>
    <meta:user-defined meta:name="OVERHEIDop.GmbID/DC.identifier">gmb-2017-568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meta:user-defined>
    <meta:user-defined meta:name="OVERHEIDop.woonplaats">'s-Hertogenbosch</meta:user-defined>
    <meta:user-defined meta:name="OVERHEIDop.straatnaam">Het Zuiderkruis</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602 411024</meta:user-defined>
    <meta:user-defined meta:name="OVERHEIDop.versieInformatie"/>
  </office:meta>
</office:document-meta>
</file>