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Kretschmar van Veenlaan 58 ; (verbouwen woning); 372850; 09-01-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9-01-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5686</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86</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86</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Kretschmar van Veenlaan 58 ; (verbouwen woning); 372850; 09-01-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686</meta:user-defined>
    <meta:user-defined meta:name="OVERHEIDop.GmbID/DC.identifier">gmb-2017-56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2NA 58</meta:user-defined>
    <meta:user-defined meta:name="OVERHEIDop.woonplaats">Hilversum</meta:user-defined>
    <meta:user-defined meta:name="OVERHEIDop.straatnaam">Van Kretschmar van Veenlaan</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0811 471994</meta:user-defined>
    <meta:user-defined meta:name="OVERHEIDop.versieInformatie"/>
  </office:meta>
</office:document-meta>
</file>