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7, 5211 KL, ’s-Hertogenbosch, het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rade 17, 5211 KL, ’s-Hertogenbosch, het verbouwen van een pand, bouwen, rijksmonumenten, WB00036440, 30-03</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5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de 17, 5211 KL, ’s-Hertogenbosch, het verbouw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59</meta:user-defined>
    <meta:user-defined meta:name="OVERHEIDop.GmbID/DC.identifier">gmb-2017-56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L 17</meta:user-defined>
    <meta:user-defined meta:name="OVERHEIDop.woonplaats">'s-Hertogenbosch</meta:user-defined>
    <meta:user-defined meta:name="OVERHEIDop.straatnaam">Par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22 410873</meta:user-defined>
    <meta:user-defined meta:name="OVERHEIDop.versieInformatie"/>
  </office:meta>
</office:document-meta>
</file>