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Houte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van Houtenlaan 8, 1412 CM Naarden</text:p>
            <text:p text:style-name="common-al">Het oprichten van een dakopbouw in het achterdakvlak en het plaatsen van een dakkapel in het voor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5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5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outen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56</meta:user-defined>
    <meta:user-defined meta:name="OVERHEIDop.GmbID/DC.identifier">gmb-2017-56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M 8</meta:user-defined>
    <meta:user-defined meta:name="OVERHEIDop.woonplaats">Naarden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35 477562</meta:user-defined>
    <meta:user-defined meta:name="OVERHEIDop.versieInformatie"/>
  </office:meta>
</office:document-meta>
</file>