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hoeven 18, 5244 GZ, Rosmalen, het kappen van een kastanje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parrenhoeven 18, 5244 GZ, Rosmalen, het kappen van een kastanjeboom, kappen, WB00036271, 30-03</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85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5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5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rrenhoeven 18, 5244 GZ, Rosmalen, het kappen van een kastanj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55</meta:user-defined>
    <meta:user-defined meta:name="OVERHEIDop.GmbID/DC.identifier">gmb-2017-56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GZ 18</meta:user-defined>
    <meta:user-defined meta:name="OVERHEIDop.woonplaats">Rosmalen</meta:user-defined>
    <meta:user-defined meta:name="OVERHEIDop.straatnaam">Sparren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366 413713</meta:user-defined>
    <meta:user-defined meta:name="OVERHEIDop.versieInformatie"/>
  </office:meta>
</office:document-meta>
</file>