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Westeinde 9, 2825 AJ Berken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/>
            <text:p text:style-name="common-al">
            <text:span text:style-name="nadrukvet"/> Op 23 december 2016 heeft de gemeente een aanvraag ontvangen voor een omgevingsvergunning met zaaknummer SXO-20162355 voor het oprichten van een woning op locatie Westeinde 9, 2825 AJ Berkenwoude. </text:p>
            <text:p text:style-name="common-al">De beslistermijn van de aanvraag is verlengd met maximaal zes weken.</text:p>
            <text:p text:style-name="common-al">Voor meer informatie kunt u contact opnemen via info@krimpenerwaard.nl of telefoonnummer 14018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6 april 2017, Gemeente Krimpenerwaard Afdeling Vergunning, Toezicht en Handhaving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852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5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5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Westeinde 9, 2825 AJ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6852</meta:user-defined>
    <meta:user-defined meta:name="OVERHEIDop.GmbID/DC.identifier">gmb-2017-56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AJ 9</meta:user-defined>
    <meta:user-defined meta:name="OVERHEIDop.woonplaats">Berkenwoude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995 439491</meta:user-defined>
    <meta:user-defined meta:name="OVERHEIDop.versieInformatie"/>
  </office:meta>
</office:document-meta>
</file>