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akker 24, 5391 KV, Nuland, het uitbreiden van een garage en het realiseren van een overkapping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lasakker 24, 5391 KV, Nuland, het uitbreiden van een garage en het realiseren van een overkapping aan de achterzijde van een woning, aanleggen, strijd bestemmingsplan, uitweg, WB00036848, 31-03</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85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5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5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asakker 24, 5391 KV, Nuland, het uitbreiden van een garage en het realiseren van een overkapping aan de achterzijde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50</meta:user-defined>
    <meta:user-defined meta:name="OVERHEIDop.GmbID/DC.identifier">gmb-2017-56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V 24</meta:user-defined>
    <meta:user-defined meta:name="OVERHEIDop.woonplaats">Nuland</meta:user-defined>
    <meta:user-defined meta:name="OVERHEIDop.straatnaam">Vlas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855 415237</meta:user-defined>
    <meta:user-defined meta:name="OVERHEIDop.versieInformatie"/>
  </office:meta>
</office:document-meta>
</file>