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eester Cornelisstraat 94 ZW, 2017-02308, uitbreiden woonkamer/serre en slaapkamer, 3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4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eester Cornelisstraat 94 ZW, 2017-02308, uitbreiden woonkamer/serre en slaapkamer,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40</meta:user-defined>
    <meta:user-defined meta:name="OVERHEIDop.GmbID/DC.identifier">gmb-2017-56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L 94 zw</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6 489880</meta:user-defined>
    <meta:user-defined meta:name="OVERHEIDop.versieInformatie"/>
  </office:meta>
</office:document-meta>
</file>