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59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59C, 1406 NB Bussum</text:p>
            <text:p text:style-name="common-al">Het vervangen van de bestaande toegangspoort door een automatische toegangspoort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59C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36</meta:user-defined>
    <meta:user-defined meta:name="OVERHEIDop.GmbID/DC.identifier">gmb-2017-5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59c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52 475165</meta:user-defined>
    <meta:user-defined meta:name="OVERHEIDop.versieInformatie"/>
  </office:meta>
</office:document-meta>
</file>