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5</text:p>
            <text:p text:style-name="common-al">Aangevraagd op 30 maart 2017</text:p>
            <text:p text:style-name="common-al">het verbouwen van een woon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83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ringenlaan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834</meta:user-defined>
    <meta:user-defined meta:name="OVERHEIDop.GmbID/DC.identifier">gmb-2017-5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B 53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28 405792</meta:user-defined>
    <meta:user-defined meta:name="OVERHEIDop.versieInformatie"/>
  </office:meta>
</office:document-meta>
</file>