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t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tussenkopcur">Hooftlaan 8, 1401 ED Bussum</text:p>
            <text:p text:style-name="common-al">Het slopen van delen van de bestaande aanbouw alsmede het vergroten van de woning op de begane grond en de verdieping op de reeds bestaande bouw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7 april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83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3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3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tlaan 8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33</meta:user-defined>
    <meta:user-defined meta:name="OVERHEIDop.GmbID/DC.identifier">gmb-2017-56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ED 8</meta:user-defined>
    <meta:user-defined meta:name="OVERHEIDop.woonplaats">Bussum</meta:user-defined>
    <meta:user-defined meta:name="OVERHEIDop.straatnaam">Hooft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921 477013</meta:user-defined>
    <meta:user-defined meta:name="OVERHEIDop.versieInformatie"/>
  </office:meta>
</office:document-meta>
</file>