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Wetering-Oost 1c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 april 2017 heeft de gemeente een aanvraag ontvangen voor een ontheffing APV/bijzondere wetten voor Tijdelijke ontheffing ex artikel 35 drank- en horecawet op 06-05-2017 op locatie Wetering-Oost 1c in Lekkerkerk. De aanvraag is geregistreerd onder zaaknummer SXO-2017100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6831</text:span><text:line-break/><text:date style:data-style-name="dag" text:fixed="true" text:date-value="2017-04-07"/><text:line-break/><text:date style:data-style-name="jaar" text:fixed="true" text:date-value="2017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3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6831</text:span><text:date style:data-style-name="nicedate" text:fixed="true" text:date-value="2017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Wetering-Oost 1c in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7</meta:user-defined>
    <meta:user-defined meta:name="OVERHEIDop.publicationIssue">56831</meta:user-defined>
    <meta:user-defined meta:name="OVERHEIDop.GmbID/DC.identifier">gmb-2017-568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LD 7a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7939.14 436251.31</meta:user-defined>
    <meta:user-defined meta:name="OVERHEIDop.versieInformatie"/>
  </office:meta>
</office:document-meta>
</file>