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entiaanstraat 2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tussenkopcur">Gentiaanstraat 23, 1402 CR Bussum</text:p>
            <text:p text:style-name="common-al">Het plaatsen van een dakkapel in het voordakvlak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7 april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6818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818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818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ntiaanstraat 2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818</meta:user-defined>
    <meta:user-defined meta:name="OVERHEIDop.GmbID/DC.identifier">gmb-2017-568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CR 23</meta:user-defined>
    <meta:user-defined meta:name="OVERHEIDop.woonplaats">Bussum</meta:user-defined>
    <meta:user-defined meta:name="OVERHEIDop.straatnaam">Gentiaan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080 475914</meta:user-defined>
    <meta:user-defined meta:name="OVERHEIDop.versieInformatie"/>
  </office:meta>
</office:document-meta>
</file>