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Middelblok 142, 2831 BR Gouder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/>
            <text:p text:style-name="common-al">Op 6 februari 2017 heeft de gemeente een aanvraag ontvangen voor een omgevingsvergunning met zaaknummer SXO-20170333 voor het oprichten van een bedrijfsgebouw op locatie Middelblok 142, 2831 BR, Gouderak. </text:p>
            <text:p text:style-name="common-al">De beslistermijn van de aanvraag is verlengd met maximaal zes weken.</text:p>
            <text:p text:style-name="common-al">Voor meer informatie kunt u contact opnemen via info@krimpenerwaard.nl of telefoonnummer 140182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6 april 2017, Gemeente Krimpenerwaard Afdeling Vergunning, Toezicht en Handhaving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816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1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1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Middelblok 142, 2831 BR Gouder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6816</meta:user-defined>
    <meta:user-defined meta:name="OVERHEIDop.GmbID/DC.identifier">gmb-2017-56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31BR 142</meta:user-defined>
    <meta:user-defined meta:name="OVERHEIDop.woonplaats">Gouderak</meta:user-defined>
    <meta:user-defined meta:name="OVERHEIDop.straatnaam">Middelblok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7049 445396</meta:user-defined>
    <meta:user-defined meta:name="OVERHEIDop.versieInformatie"/>
  </office:meta>
</office:document-meta>
</file>