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oekstraat 15a, herbouwen van een kas en het plaatsen van een teelt ondersteunende voorzie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757</text:p>
            <text:p text:style-name="common-al">Datum verzonden: 03-04-2017 </text:p>
            <text:p text:style-name="common-al">Omschrijving: Bergeijk, Broekstraat 15a, herbouwen van een kas en het plaatsen van een teelt ondersteunende voorzie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80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0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0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roekstraat 15a, herbouwen van een kas en het plaatsen van een teelt ondersteunende voo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806</meta:user-defined>
    <meta:user-defined meta:name="OVERHEIDop.GmbID/DC.identifier">gmb-2017-5680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J 15a</meta:user-defined>
    <meta:user-defined meta:name="OVERHEIDop.woonplaats">Bergeijk</meta:user-defined>
    <meta:user-defined meta:name="OVERHEIDop.straatnaam">Broek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854 369352</meta:user-defined>
    <meta:user-defined meta:name="OVERHEIDop.versieInformatie"/>
  </office:meta>
</office:document-meta>
</file>