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Eykereind 101,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03</text:p>
            <text:p text:style-name="common-al">Datum verzonden: 31-03-2017 </text:p>
            <text:p text:style-name="common-al">Omschrijving: Bergeijk, Eykereind 101, 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80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0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0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Eykereind 101, 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6802</meta:user-defined>
    <meta:user-defined meta:name="OVERHEIDop.GmbID/DC.identifier">gmb-2017-56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B</meta:user-defined>
    <meta:user-defined meta:name="OVERHEIDop.woonplaats">Bergeijk</meta:user-defined>
    <meta:user-defined meta:name="OVERHEIDop.straatnaam">Eykerein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189 370479</meta:user-defined>
    <meta:user-defined meta:name="OVERHEIDop.versieInformatie"/>
  </office:meta>
</office:document-meta>
</file>